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officeooo:rsid="0017313f" officeooo:paragraph-rsid="00196a7a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normal" officeooo:rsid="0017313f" officeooo:paragraph-rsid="00196a7a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tyle="normal" fo:font-weight="normal" officeooo:rsid="00196a7a" officeooo:paragraph-rsid="00196a7a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85ee8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style:text-underline-style="non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Modelo de Requerimento de Cópia da TCE</text:span></text:p>
      <text:p text:style-name="P1"><text:span text:style-name="T2"/></text:p>
      <text:p text:style-name="P3"><text:span text:style-name="T2">I</text:span><text:span text:style-name="T1">lmo Sr Chefe da 7ª ICFEx</text:span></text:p>
      <text:p text:style-name="P3"><text:span text:style-name="T1"/></text:p>
      <text:p text:style-name="P3"><text:span text:style-name="T1"><text:tab/>O Sr</text:span><text:span text:style-name="T4"> (</text:span><text:span text:style-name="T3">nome do interessado arrolado na TCE</text:span><text:span text:style-name="T4">), Posto/Grad, por seu advogado constituído adiante assinado, vem respeitosamente perante VSª, requerer cópia integral, digitalizada, da Tomada de Contas Especial em tramitação na qual foi notificado, a fim de providenciar juntada de documentos aos autos para sua defesa.</text:span></text:p>
      <text:p text:style-name="P3"><text:span text:style-name="T4"/></text:p>
      <text:p text:style-name="P3"><text:span text:style-name="T4">Respeitosamente</text:span></text:p>
      <text:p text:style-name="P3"><text:span text:style-name="T4">Espera Deferimento</text:span></text:p>
      <text:p text:style-name="P3"><text:span text:style-name="T4">Recife-PE, __ de ___ de 2018</text:span></text:p>
      <text:p text:style-name="P3"><text:span text:style-name="T4"/></text:p>
      <text:p text:style-name="P3"><text:span text:style-name="T4">Nome do Advogado – OAB Nº 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ªICFEx</meta:initial-creator>
    <meta:creation-date>2018-07-31T13:08:44.707000000</meta:creation-date>
    <dc:date>2018-07-31T13:36:50.097000000</dc:date>
    <dc:creator>7ªICFEx</dc:creator>
    <meta:editing-duration>PT2M35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7" meta:word-count="74" meta:character-count="468" meta:non-whitespace-character-count="399"/>
  </office:meta>
</office:document-meta>
</file>